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7367a3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03334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03334" style:font-size-asian="5.25pt" style:font-size-complex="6pt"/>
    </style:style>
    <style:style style:name="P4" style:family="paragraph" style:parent-style-name="Footer">
      <style:text-properties style:font-name="Arial1" fo:font-size="6pt" officeooo:paragraph-rsid="0072e8d5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89ed8e" officeooo:paragraph-rsid="0089ed8e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882496" officeooo:paragraph-rsid="00882496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03334" style:font-size-asian="5.25pt" style:font-size-complex="6pt"/>
    </style:style>
    <style:style style:name="P9" style:family="paragraph" style:parent-style-name="TEXTO">
      <style:text-properties officeooo:paragraph-rsid="00199051"/>
    </style:style>
    <style:style style:name="P10" style:family="paragraph" style:parent-style-name="TEXTO">
      <style:text-properties officeooo:paragraph-rsid="007d48e0"/>
    </style:style>
    <style:style style:name="P11" style:family="paragraph" style:parent-style-name="DICTAMEN">
      <style:text-properties officeooo:paragraph-rsid="00947103"/>
    </style:style>
    <style:style style:name="P12" style:family="paragraph" style:parent-style-name="TEXTO" style:master-page-name="">
      <style:paragraph-properties fo:line-height="150%" style:page-number="auto">
        <style:tab-stops/>
      </style:paragraph-properties>
      <style:text-properties officeooo:paragraph-rsid="00199051"/>
    </style:style>
    <style:style style:name="P13" style:family="paragraph" style:parent-style-name="TEXTO">
      <style:text-properties officeooo:paragraph-rsid="00a61107"/>
    </style:style>
    <style:style style:name="P14" style:family="paragraph" style:parent-style-name="TÍTULOS">
      <style:paragraph-properties fo:margin-top="0cm" fo:margin-bottom="0.3cm" style:contextual-spacing="false" fo:line-height="115%" style:shadow="none"/>
      <style:text-properties fo:text-transform="uppercase" style:font-name="Verdana" fo:font-size="12pt" fo:font-weight="bold" style:font-size-asian="11pt" style:font-weight-asian="bold" style:font-size-complex="11pt" style:font-weight-complex="bold" loext:shadow="none"/>
    </style:style>
    <style:style style:name="P15" style:family="paragraph" style:parent-style-name="TÍTULOS">
      <style:text-properties officeooo:rsid="00c2d7e7" officeooo:paragraph-rsid="00c2d7e7"/>
    </style:style>
    <style:style style:name="P16" style:family="paragraph" style:parent-style-name="ARTÍCULO" style:list-style-name="L1"/>
    <style:style style:name="P17" style:family="paragraph" style:parent-style-name="ARTÍCULO" style:list-style-name="L1">
      <style:text-properties officeooo:paragraph-rsid="00199051"/>
    </style:style>
    <style:style style:name="P18" style:family="paragraph" style:parent-style-name="ARTÍCULO" style:list-style-name="L1">
      <style:text-properties officeooo:paragraph-rsid="009a4c4a"/>
    </style:style>
    <style:style style:name="P19" style:family="paragraph" style:parent-style-name="ARTÍCULO" style:list-style-name="L1">
      <style:text-properties officeooo:paragraph-rsid="0090e169"/>
    </style:style>
    <style:style style:name="P20" style:family="paragraph" style:parent-style-name="ARTÍCULO" style:list-style-name="L1">
      <style:text-properties officeooo:paragraph-rsid="0091d6d7"/>
    </style:style>
    <style:style style:name="P21" style:family="paragraph" style:parent-style-name="Signature" style:master-page-name="PÁGINA_20_OFICIAL">
      <style:paragraph-properties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22" style:family="paragraph" style:parent-style-name="Signature">
      <style:paragraph-properties fo:text-align="justify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9028f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958778" style:font-weight-asian="bold" style:font-weight-complex="bold"/>
    </style:style>
    <style:style style:name="T7" style:family="text">
      <style:text-properties officeooo:rsid="00947103"/>
    </style:style>
    <style:style style:name="T8" style:family="text">
      <style:text-properties officeooo:rsid="00958778"/>
    </style:style>
    <style:style style:name="T9" style:family="text">
      <style:text-properties officeooo:rsid="0098205b"/>
    </style:style>
    <style:style style:name="T10" style:family="text">
      <style:text-properties officeooo:rsid="009b1ff6"/>
    </style:style>
    <style:style style:name="T11" style:family="text">
      <style:text-properties officeooo:rsid="00a07ca8"/>
    </style:style>
    <style:style style:name="T12" style:family="text">
      <style:text-properties officeooo:rsid="00a0c401"/>
    </style:style>
    <style:style style:name="T13" style:family="text">
      <style:text-properties officeooo:rsid="00a17ce4"/>
    </style:style>
    <style:style style:name="T14" style:family="text">
      <style:text-properties officeooo:rsid="00a2cd34"/>
    </style:style>
    <style:style style:name="T15" style:family="text">
      <style:text-properties officeooo:rsid="00a42262"/>
    </style:style>
    <style:style style:name="T16" style:family="text">
      <style:text-properties officeooo:rsid="00a61107"/>
    </style:style>
    <style:style style:name="T17" style:family="text">
      <style:text-properties officeooo:rsid="00a82167"/>
    </style:style>
    <style:style style:name="T18" style:family="text">
      <style:text-properties officeooo:rsid="00a963e3"/>
    </style:style>
    <style:style style:name="T19" style:family="text">
      <style:text-properties officeooo:rsid="00b22d24"/>
    </style:style>
    <style:style style:name="T20" style:family="text">
      <style:text-properties officeooo:rsid="00b36744"/>
    </style:style>
    <style:style style:name="T21" style:family="text">
      <style:text-properties officeooo:rsid="00b3b265"/>
    </style:style>
    <style:style style:name="T22" style:family="text">
      <style:text-properties officeooo:rsid="00b80ad7"/>
    </style:style>
    <style:style style:name="T23" style:family="text">
      <style:text-properties officeooo:rsid="00bc8618"/>
    </style:style>
    <style:style style:name="T24" style:family="text">
      <style:text-properties officeooo:rsid="00c0e5ba"/>
    </style:style>
    <style:style style:name="T25" style:family="text">
      <style:text-properties officeooo:rsid="00b80ad7" fo:background-color="transparent" loext:char-shading-value="0"/>
    </style:style>
    <style:style style:name="T26" style:family="text">
      <style:text-properties officeooo:rsid="00b8c95d" fo:background-color="transparent" loext:char-shading-value="0"/>
    </style:style>
    <style:style style:name="T27" style:family="text">
      <style:text-properties officeooo:rsid="00c2e8d4"/>
    </style:style>
    <style:style style:name="T2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9" style:family="text">
      <style:text-properties style:font-name="Verdana" fo:font-size="11pt" fo:font-weight="bold" officeooo:rsid="00cae85e" style:font-size-asian="11pt" style:font-weight-asian="bold" style:font-size-complex="11pt" style:font-weight-complex="bold"/>
    </style:style>
    <style:style style:name="T30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31" style:family="text">
      <style:text-properties style:font-name="Verdana" fo:font-size="11pt" fo:font-weight="normal" officeooo:rsid="00cae85e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7">D</text:span>iputadas y <text:span text:style-name="T7">D</text:span>iputados de <text:span text:style-name="T7">S</text:span>anta <text:span text:style-name="T7">F</text:span>e:</text:p>
      <text:p text:style-name="P14"/>
      <text:p text:style-name="P11">La Comisión de Asuntos Laborales, Gremiales y de Previsión ha considerado el proyecto de ley <text:span text:style-name="T6">47230</text:span><text:span text:style-name="T8"> -</text:span> <text:span text:style-name="T5">CD – FP – PS</text:span>, <text:span text:style-name="T7">de la </text:span>Diputada CORGNIALI, por el cual se protege la inserción y estabilidad laboral de aquellas personas que siendo bomberos voluntarios y se encuentren empleadas en relación de dependencia en el sector privado, a los fines de garantizar su derecho al trabajo ante situaciones de aumento de demanda de compromisos propios de la actividad bomberil; y, por las razones expuestas en los fundamentos y las que podrá dar el miembro informante, esta Comisión aconseja la aprobación del siguiente texto con modificaciones:</text:p>
      <text:p text:style-name="DICTAMEN"/>
      <text:p text:style-name="TÍTULOS">LA LEGISLATURA DE LA PROVINCIA DE SANTA FE</text:p>
      <text:p text:style-name="TÍTULOS">SANCIONA CON FUERZA DE</text:p>
      <text:p text:style-name="TÍTULOS">LEY:</text:p>
      <text:p text:style-name="P15">INSERCIÓN Y ESTABILIDAD LABORAL PARA LA ACTIVIDAD BOMBERIL</text:p>
      <text:p text:style-name="TÍTULOS"/>
      <text:list xml:id="list1367363091" text:style-name="L1">
        <text:list-item>
          <text:p text:style-name="P16"><text:span text:style-name="ARTÍCULO"><text:span text:style-name="T4">Objeto.</text:span></text:span> La presente ley tiene por objeto proteger la inserción y estabilidad laboral de aquellas personas que siendo bomberos voluntarios y se encuentren empleadas en relación de dependencia en el sector privado.</text:p>
        </text:list-item>
      </text:list>
      <text:p text:style-name="TEXTO"/>
      <text:list xml:id="list162514061702317" text:continue-numbering="true" text:style-name="L1">
        <text:list-item>
          <text:p text:style-name="P17"><text:span text:style-name="ARTÍCULO">Personas beneficiad</text:span><text:span text:style-name="ARTÍCULO"><text:span text:style-name="T4">a</text:span></text:span><text:span text:style-name="ARTÍCULO"><text:span text:style-name="T9">s.</text:span></text:span> Las personas beneficiarias de la presente <text:span text:style-name="T9">deben ser </text:span>mayores de <text:span text:style-name="T9">(dieciocho) </text:span>18 años y menores de <text:span text:style-name="T9">(sesenta)</text:span> 60 años, que se desempeñan como bomberos voluntarios en asociaciones reconocidas por la Federación de Bomberos Voluntarios, <text:span text:style-name="T9">que </text:span>cumplan con lo dispuesto en el art<text:span text:style-name="T9">í</text:span>culo 16 de la <text:span text:style-name="T27">L</text:span>ey 12969 y modificatorias, y se encuentren empleados en relación de dependencia en el sector privado de la provincia.</text:p>
        </text:list-item>
        <text:list-item>
          <text:p text:style-name="P18"><text:soft-page-break/><text:span text:style-name="T5">Promoción.</text:span> Aquella persona humana o jurídica titular de una empresa y/o sociedad comercial, agropecuaria, industrial o de servicio que emplee a una o más personas <text:span text:style-name="T10">cuya contratación laboral se efectúe por plazo indeterminado, conforme lo dispone el artículo 90 de la Ley Nº 20.744 – </text:span><text:span text:style-name="T24">Ley </text:span><text:span text:style-name="T10">de Contrato de Trabajo- y </text:span>acredite ante la autoridad de aplicación el cumplimiento de las condiciones estipuladas por el artículo anterior, gozarán de los beneficios establecidos en la presente.</text:p>
          <text:p text:style-name="P18"/>
        </text:list-item>
        <text:list-item>
          <text:p text:style-name="P17"><text:span text:style-name="ARTÍCULO">Beneficios.</text:span> Los empleadores que cumpliendo los requisitos del artículo 3 <text:span text:style-name="T11">pueden</text:span> durante el término de cuatro (4) años, imputar como pago a cuenta del Impuesto sobre los Ingresos Brutos, el equivalente al setenta y cinco por ciento (75%) de las remuneraciones nominales que reciban las personas alcanzadas por la presente.</text:p>
        </text:list-item>
      </text:list>
      <text:p text:style-name="P9">Dicha deducción se <text:span text:style-name="T12">debe e</text:span>fectu<text:span text:style-name="T12">ar</text:span> en oportunidad de practicarse las liquidaciones a que se refieren los artículos 200 y 201 de la Ley 3456 - Código Fiscal (t.o. 2014 y sus modificatorias).</text:p>
      <text:p text:style-name="P12">En ningún caso, el monto a deducir <text:span text:style-name="T12">debe</text:span> superar el importe del Impuesto determinado para el periodo que se liquida, ni tampoco p<text:span text:style-name="T13">uede</text:span> generar saldo a favor del contribuyente.</text:p>
      <text:p text:style-name="P9">La deducción alcanza al pago de los montos mínimos dispuestos por los artículos 11 y 12 de la Ley Impositiva Anual Nro. 3650 y sus modifica<text:span text:style-name="T14">torias,</text:span> y a los contribuyentes que determinan sus obligaciones tributarias por el Régimen Simplificado del Impuesto sobre los Ingresos Brutos, de acuerdo con los artículos agregados a continuación del artículo 219 <text:span text:style-name="T18">de la</text:span> Ley 3456 - Código Fiscal (t.o. 2<text:span text:style-name="T18">014 </text:span>y sus modificatorias).</text:p>
      <text:p text:style-name="P9">Se establece para los contribuyentes que deban determinar el tributo conforme a las normas del Convenio Multilateral, la deducción <text:span text:style-name="T15">debe </text:span>procede<text:span text:style-name="T15">r</text:span> sobre el tributo determinado para la jurisdicción Provincia de Santa Fe.</text:p>
      <text:p text:style-name="P13">Los empleadores debe<text:span text:style-name="T16">n</text:span> presentar ante la Administración Provincial de Impuestos -API-, la inscripción del empleado con certificación de la autoridad de aplicación de la presente. </text:p>
      <text:p text:style-name="P13"><text:soft-page-break/>La Administración Provincial de Impuestos - API- <text:span text:style-name="T16">debe </text:span>dictar la normativa reglamentaria para hacer efectivo el beneficio establecido.</text:p>
      <text:p text:style-name="P9"/>
      <text:list xml:id="list162512718301029" text:continue-numbering="true" text:style-name="L1">
        <text:list-item>
          <text:p text:style-name="P19"><text:span text:style-name="ARTÍCULO"><text:span text:style-name="T21">Nuevo inciso</text:span></text:span>. Incorpórese <text:span text:style-name="T17">como</text:span> <text:span text:style-name="T19">nuevo </text:span>inciso del artículo 213 de la Ley 3456 - Código Fiscal (t.o. 2014 y sus modificatorias), <text:span text:style-name="T20">el siguiente:</text:span></text:p>
          <text:p text:style-name="P19">"<text:span text:style-name="T20">Nuevo inciso</text:span>) El Impuesto que corresponda tributar por aquellos pequeños contribuyentes o personas humanas que se desempeñen como bomberos voluntarios en Asociaciones de Bomberos Voluntarios inscriptas en la Federación de la Provincia de Santa Fe”.</text:p>
        </text:list-item>
      </text:list>
      <text:p text:style-name="P10"/>
      <text:list xml:id="list162512782915189" text:continue-numbering="true" text:style-name="L1">
        <text:list-item>
          <text:p text:style-name="P19"><text:span text:style-name="ARTÍCULO">Autoridad de Aplicación</text:span>. <text:span text:style-name="T22">La </text:span>Autoridad de Aplicación <text:span text:style-name="T22">es el </text:span><text:s/>Ministerio de Gobierno, Justicia y Derechos Humanos, en coordinación con el Ministerio de Trabajo, Empleo y Seguridad Social, <text:span text:style-name="T22">o los organismo que en el futuro </text:span><text:span text:style-name="T25">lo</text:span><text:span text:style-name="T26">s</text:span><text:span text:style-name="T25"> reemplacen</text:span><text:span text:style-name="T22">.</text:span></text:p>
        </text:list-item>
      </text:list>
      <text:p text:style-name="P9"/>
      <text:list xml:id="list162513127195174" text:continue-numbering="true" text:style-name="L1">
        <text:list-item>
          <text:p text:style-name="P20"><text:span text:style-name="ARTÍCULO">Cupo Fiscal. </text:span>La Ley de Presupuesto <text:span text:style-name="T23">debe </text:span>determinar anualmente el cupo fiscal máximo que se destinar<text:span text:style-name="T23">á</text:span> para dar cumplimiento a lo dispuesto en la presente.</text:p>
        </text:list-item>
      </text:list>
      <text:p text:style-name="TEXTO"/>
      <text:list xml:id="list162512829490396" text:continue-numbering="true" text:style-name="L1">
        <text:list-item>
          <text:p text:style-name="P16">Comuníquese al Poder Ejecutivo.</text:p>
        </text:list-item>
      </text:list>
      <text:p text:style-name="TEXTO"/>
      <text:p text:style-name="TEXTO"/>
      <text:p text:style-name="Signature"><text:span text:style-name="T28">Sala de la Comisión Mixta,</text:span><text:span text:style-name="T30"> </text:span><text:span text:style-name="T31">6 de julio de 2022</text:span></text:p>
      <text:p text:style-name="Signature"><text:span text:style-name="T31"/></text:p>
      <text:p text:style-name="Signature"><text:span text:style-name="T31"/></text:p>
      <text:p text:style-name="Signature"><text:span text:style-name="T31"/></text:p>
      <text:p text:style-name="Signature"><text:span text:style-name="T31"/></text:p>
      <text:p text:style-name="P22"><text:span text:style-name="T29">Firmantes:</text:span><text:span text:style-name="T31"> Diputadas DI STEFANO, FLORITO, CORGNIALI, ARCANDO y CATTALINI, y <text:s/>Diputados PALO OLIVER, RUBEO, BASILE y DEL FRAD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justify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ignature" style:family="paragraph" style:parent-style-name="Standard" style:class="text">
      <style:paragraph-properties text:number-lines="false" text:line-number="0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7367a3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89ed8e" officeooo:paragraph-rsid="0089ed8e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03334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03334" style:font-size-asian="5.25pt" style:font-size-complex="6pt"/>
    </style:style>
    <style:style style:name="MP6" style:family="paragraph" style:parent-style-name="Footer">
      <style:text-properties style:font-name="Arial1" fo:font-size="6pt" officeooo:paragraph-rsid="0072e8d5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882496" officeooo:paragraph-rsid="00882496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03334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2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1" text:anchor-type="paragraph" svg:x="15.33cm" svg:y="0.45cm" svg:width="1.401cm" svg:height="0.935cm" draw:z-index="5"><draw:text-box fo:min-height="50%"><text:p text:style-name="MP3">Pág. <text:page-number text:select-page="current">3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4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9T09:42:21.076955733</meta:creation-date>
    <meta:editing-duration>PT1H58M21S</meta:editing-duration>
    <meta:editing-cycles>43</meta:editing-cycles>
    <meta:generator>LibreOffice/7.3.3.2$Linux_X86_64 LibreOffice_project/30$Build-2</meta:generator>
    <dc:date>2022-07-06T16:25:12.203442787</dc:date>
    <meta:print-date>2022-07-05T10:41:43.770976459</meta:print-date>
    <meta:document-statistic meta:table-count="0" meta:image-count="1" meta:object-count="0" meta:page-count="3" meta:paragraph-count="29" meta:word-count="817" meta:character-count="5163" meta:non-whitespace-character-count="4367"/>
  </office:meta>
</office:document-meta>
</file>